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Bonjour, <text:line-break/>Je demande à ce que cette enquête publique soit reporter après le confinement, car les citoyens ne peuvent plus se déplacer en mairie sous peine d'être verbalisé. <text:line-break/>Cette enquête ne se déroule pas dans les conditions normales. <text:line-break/>Tout les citoyens ne possèdent pas du matériel informatique et de connexion internet pour accéder à cette enquête. <text:line-break/>Ce projet de huit éoliennes ce situe dans les zones migratoires et va augmenter la mortalité de ces oiseaux migrateurs. <text:line-break/>La proximité de ce projet du secteur classé UNESCO risque de faire perdre ce label à la Marne. <text:line-break/>La proximité avec Mondement va impacter son panorama de monument National de la bataille de la Marne. <text:line-break/>La proximité avec les Marais de Saint Gond vont dégrader son environnement naturel. <text:line-break/>La proximité avec tout ces bâtiments, joyaux de l'architecture vont perdre leurs attrait pour les touristes. (Bayes,  Andecy, Le Reclus etc ) <text:line-break/>Ce projet est inéficace, ruineux et nuisible pour la population. <text:line-break/><text:line-break/>Cordialement, <text:line-break/>Le Président de P.P.E.51 <text:line-break/>M. LECOMTE Claude <text:line-break/>6, place de l'Hôtel de Ville <text:line-break/>51120 SEZAN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6:04:13.935000000</meta:creation-date>
    <meta:editing-duration>P0D</meta:editing-duration>
    <meta:editing-cycles>1</meta:editing-cycles>
    <meta:document-statistic meta:table-count="0" meta:image-count="0" meta:object-count="0" meta:page-count="1" meta:paragraph-count="1" meta:word-count="172" meta:character-count="1072" meta:non-whitespace-character-count="884"/>
    <meta:generator>LibreOffice/6.1.6.3.M15$Windows_X86_64 LibreOffice_project/95438ce04607f41c3e15ad262432388b710622b2</meta:generator>
  </office:meta>
</office:document-meta>
</file>